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G#m D#m E <text:s/>B-F#</text:p>
      <text:p>Comme le jour <text:span text:style-name="Measure_20__23_1_bd_">a</text:span>vançai<text:span text:style-name="Measure_20__23_2">t</text:span> <text:s text:c="10"/>G#m D#m F#4 F#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B-E F#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F# - B B F# F# - E E G#m G#m [Pont] <text:s text:c="2"/>levé</text:p>
      <text:p><text:s text:c="5"/>B B F# F# - E E G#m F# - F#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B-E F# x5) - E-F# B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